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Em Em</text:p>
      <text:p>[Chorus] (A-B Em x3) - A B - (Em-G A x4) <text:s text:c="5"/>D <text:s/>E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Em Em) (Have to find) ()</text:p>
      <text:p>[Chorus] (Em Em E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